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86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87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373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 style:master-page-name="Standard">
      <style:paragraph-properties fo:margin-left="0in" fo:margin-right="0in" fo:margin-top="0in" fo:margin-bottom="0in" loext:contextual-spacing="false" fo:line-height="82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.092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.515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.5201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.1425in" fo:margin-bottom="0in" loext:contextual-spacing="false" fo:line-height="86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.0043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-0.0035in" fo:margin-top="0.520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0075in" fo:margin-right="-0.0028in" fo:margin-top="0.0217in" fo:margin-bottom="0in" loext:contextual-spacing="false" fo:line-height="86%" fo:text-align="start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0075in" fo:margin-right="-0.0028in" fo:margin-top="0.1425in" fo:margin-bottom="0in" loext:contextual-spacing="false" fo:line-height="86%" fo:text-align="start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006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-0.0028in" fo:margin-top="0.1425in" fo:margin-bottom="0in" loext:contextual-spacing="false" fo:line-height="85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5.0055in" fo:margin-right="-0.0028in" fo:margin-top="0in" fo:margin-bottom="0in" loext:contextual-spacing="false" fo:line-height="86%" fo:text-align="start" style:justify-single-word="false" fo:keep-together="auto" fo:orphans="0" fo:widows="0" fo:text-indent="-4.9972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0075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0028in" fo:margin-right="0in" fo:margin-top="3.607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bold" fo:background-color="#e4e4e4" loext:char-shading-value="0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 fo:background-color="#ffffff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sub 58%" style:font-name="Arial" fo:font-size="8.5pt" fo:font-style="normal" style:text-underline-style="none" fo:font-weight="normal" style:font-name-asian="Arial1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T7" style:family="text">
      <style:text-properties fo:font-variant="normal" fo:text-transform="none" fo:color="#e4e4e4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8" style:family="text">
      <style:text-properties fo:font-variant="normal" fo:text-transform="none" fo:color="#e4e4e4" style:text-line-through-style="none" style:text-line-through-type="none" style:text-position="0% 100%" style:font-name="Arial" fo:font-size="6pt" fo:font-style="normal" style:text-underline-style="none" fo:font-weight="bold" fo:background-color="#e4e4e4" loext:char-shading-value="0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Sect1" style:family="section">
      <style:section-properties style:editable="false">
        <style:columns fo:column-count="5">
          <style:column style:rel-width="13108*" fo:start-indent="0in" fo:end-indent="0in"/>
          <style:column style:rel-width="13108*" fo:start-indent="0in" fo:end-indent="0in"/>
          <style:column style:rel-width="13108*" fo:start-indent="0in" fo:end-indent="0in"/>
          <style:column style:rel-width="13108*" fo:start-indent="0in" fo:end-indent="0in"/>
          <style:column style:rel-width="13103*" fo:start-indent="0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SSOCIACAO DO JARDIM TESTAI - UNIDADE 2 </text:span></text:p>
      <text:p text:style-name="P1"><text:span text:style-name="T3">Página: 0001 </text:span></text:p>
      <text:section text:style-name="Sect1" text:name="TextSection">
        <text:p text:style-name="P2"><text:span text:style-name="T3">CNPJ: </text:span></text:p>
        <text:p text:style-name="P4"><text:span text:style-name="T3">Insc Est.: Período: </text:span></text:p>
        <text:p text:style-name="P2"><text:span text:style-name="T3">45.996.972/0002-05 </text:span></text:p>
        <text:p text:style-name="P8"><text:span text:style-name="T3">01/01/2025 até 31/12/2025 </text:span></text:p>
        <text:p text:style-name="P9"><text:span text:style-name="T1">ACOMPANHAMENTO DE ENTRADAS </text:span></text:p>
        <text:p text:style-name="P5"><text:span text:style-name="T3">Emissão: Hora: </text:span></text:p>
        <text:p text:style-name="P5"><text:span text:style-name="T3">20/03/2026 11:32 </text:span></text:p>
      </text:section>
      <text:section text:style-name="Sect2" text:name="Section1">
        <text:p text:style-name="P10"><text:span text:style-name="T1">Valor Contábil Tipo Base Cálculo Valor Isentas Outras </text:span></text:p>
        <text:p text:style-name="P1"><text:span text:style-name="T1">Fornecedor: 54.243.247 JHENIFER SILVA SANTOS </text:span></text:p>
        <text:p text:style-name="P1"><text:span text:style-name="T7">1 </text:span><text:span text:style-name="T5">24.058,78 0,00 0,00 0,00 0,00 </text:span></text:p>
        <text:p text:style-name="P11"><text:span text:style-name="T8">1</text:span><text:span text:style-name="T2">Fornecedor: 54.587.031 LUANNE THAYS DE ARAUJO PAULO</text:span><text:span text:style-name="T6">178,50 0,00 0,00 0,00 0,00</text:span><text:span text:style-name="T5"> </text:span><text:span text:style-name="T8">1</text:span><text:span text:style-name="T7"> </text:span></text:p>
        <text:p text:style-name="P1"><text:span text:style-name="T1">Fornecedor: 55.065.095 VINICIUS RAFAEL DE ALMEIDA </text:span></text:p>
        <text:p text:style-name="P1"><text:span text:style-name="T7">1 </text:span><text:span text:style-name="T5">300,00 0,00 0,00 0,00 0,00 </text:span></text:p>
        <text:p text:style-name="P11"><text:span text:style-name="T8">1</text:span><text:span text:style-name="T2">Fornecedor: 62.784.834 PAULO ROGATO</text:span><text:span text:style-name="T6">2.500,00 0,00 0,00 0,00 0,00</text:span><text:span text:style-name="T5"> </text:span><text:span text:style-name="T8">1</text:span><text:span text:style-name="T7"> </text:span></text:p>
        <text:p text:style-name="P1"><text:span text:style-name="T1">Fornecedor: ABSOLUTA CERTIFICADO DIGITAL LTDA </text:span></text:p>
        <text:p text:style-name="P1"><text:span text:style-name="T7">1 </text:span><text:span text:style-name="T5">240,00 0,00 0,00 0,00 0,00 </text:span></text:p>
        <text:p text:style-name="P11"><text:span text:style-name="T8">1</text:span><text:span text:style-name="T2">Fornecedor: ALFREDO BRASILIANO SILVA DE LIMA</text:span><text:span text:style-name="T6">21.700,00 0,00 0,00 0,00 0,00</text:span><text:span text:style-name="T5"> </text:span><text:span text:style-name="T8">1</text:span><text:span text:style-name="T7"> </text:span></text:p>
        <text:p text:style-name="P1"><text:span text:style-name="T1">Fornecedor: ALVES - COMERCIO DE PRODUTOS DE LIMPEZA E AFINS EIRELI </text:span></text:p>
        <text:p text:style-name="P1"><text:soft-page-break/><text:span text:style-name="T7">1 </text:span><text:span text:style-name="T5">1.743,00 0,00 0,00 0,00 0,00 </text:span></text:p>
        <text:p text:style-name="P11"><text:span text:style-name="T8">1</text:span><text:span text:style-name="T2">Fornecedor: BRUNO GOULART ATIVIDADES DE CONDICIONAMENTO FISICO LTDA</text:span><text:span text:style-name="T6">7.310,00 0,00 0,00 0,00 0,00</text:span><text:span text:style-name="T5"> </text:span><text:span text:style-name="T8">1</text:span><text:span text:style-name="T7"> </text:span></text:p>
        <text:p text:style-name="P1"><text:span text:style-name="T1">Fornecedor: CENTRAL MULTIMAIS LTDA </text:span></text:p>
        <text:p text:style-name="P1"><text:span text:style-name="T7">1 </text:span><text:span text:style-name="T5">7.526,27 0,00 0,00 0,00 0,00 </text:span></text:p>
        <text:p text:style-name="P11"><text:span text:style-name="T8">1</text:span><text:span text:style-name="T2">Fornecedor: CLARA CONSTRUCAO E ACABAMENTOS EIRELI</text:span><text:span text:style-name="T6">5.114,52 0,00 0,00 0,00 0,00</text:span><text:span text:style-name="T5"> </text:span><text:span text:style-name="T8">1</text:span><text:span text:style-name="T7"> </text:span></text:p>
        <text:p text:style-name="P1"><text:span text:style-name="T1">Fornecedor: COMERCIAL DE FERRAGEM 800 LTDA </text:span></text:p>
        <text:p text:style-name="P1"><text:span text:style-name="T7">1 </text:span><text:span text:style-name="T5">521,00 0,00 0,00 0,00 0,00 </text:span></text:p>
        <text:p text:style-name="P11"><text:span text:style-name="T8">1</text:span><text:span text:style-name="T2">Fornecedor: DENICIO BARBOSA FIRMO 30007702833</text:span><text:span text:style-name="T6">1.438,40 0,00 0,00 0,00 0,00</text:span><text:span text:style-name="T5"> </text:span><text:span text:style-name="T8">1</text:span><text:span text:style-name="T7"> </text:span></text:p>
        <text:p text:style-name="P1"><text:span text:style-name="T1">Fornecedor: DMS TEMPORIM PRODUTOS DE LIMPEZA LTDA </text:span></text:p>
        <text:p text:style-name="P1"><text:span text:style-name="T7">1 </text:span><text:span text:style-name="T5">3.652,15 0,00 0,00 0,00 0,00 </text:span></text:p>
        <text:p text:style-name="P11"><text:span text:style-name="T8">1</text:span><text:span text:style-name="T2">Fornecedor: EDELZUITA QUEIROZ DOS SANTOS FEREMANS</text:span><text:span text:style-name="T6">90.000,00 IRRF-APF 90.000,00 11.939,04 0,00 0,00</text:span><text:span text:style-name="T5"> </text:span><text:span text:style-name="T8">1</text:span><text:span text:style-name="T7"> </text:span></text:p>
        <text:p text:style-name="P1"><text:span text:style-name="T1">Fornecedor: FENIX FOODS ALIMENTOS LTDA </text:span></text:p>
        <text:p text:style-name="P1"><text:span text:style-name="T7">1 </text:span><text:span text:style-name="T5">11.117,39 0,00 0,00 0,00 0,00 </text:span></text:p>
        <text:p text:style-name="P11"><text:span text:style-name="T8">1</text:span><text:span text:style-name="T2">Fornecedor: GILVANIO DE LIMA 26222222897</text:span><text:span text:style-name="T6">6.000,00 0,00 0,00 0,00 0,00</text:span><text:span text:style-name="T5"> </text:span><text:span text:style-name="T8">1</text:span><text:span text:style-name="T7"> </text:span></text:p>
        <text:p text:style-name="P1"><text:span text:style-name="T1">Fornecedor: GUARU CLEAN CONTROLE DE PRAGAS URBANAS </text:span></text:p>
        <text:p text:style-name="P4"><text:span text:style-name="T7">1 </text:span><text:span text:style-name="T5">850,00 IRRF 0,00 0,00 0,00 0,00 ISS RET 850,00 0,00 0,00 0,00 </text:span></text:p>
        <text:p text:style-name="P4"><text:span text:style-name="T7">1 </text:span><text:span text:style-name="T5">CRF 0,00 0,00 0,00 0,00 INSS-RET 850,00 93,50 0,00 0,00 </text:span></text:p>
        <text:p text:style-name="P12"><text:span text:style-name="T8">1</text:span><text:span text:style-name="T7"> </text:span></text:p>
        <text:p text:style-name="P1"><text:span text:style-name="T1">Fornecedor: GUILHERME SILVA SANTANA 43635364894 </text:span></text:p>
        <text:p text:style-name="P1"><text:span text:style-name="T7">1 </text:span><text:span text:style-name="T5">1.100,00 0,00 0,00 0,00 0,00 </text:span></text:p>
        <text:p text:style-name="P11"><text:span text:style-name="T8">1</text:span><text:span text:style-name="T2">Fornecedor: HARKADIA COM DE EMB E UTENS LTDA - ME</text:span><text:span text:style-name="T6">1.490,30 0,00 0,00 0,00 0,00</text:span><text:span text:style-name="T5"> </text:span><text:span text:style-name="T8">1</text:span><text:span text:style-name="T7"> </text:span></text:p>
        <text:p text:style-name="P1"><text:soft-page-break/><text:span text:style-name="T1">Fornecedor: HIPERCHAMA COMERCIO DE EQUIPAMENTOS CONTRA INCENDIO EIRELI EPP </text:span></text:p>
        <text:p text:style-name="P4"><text:span text:style-name="T7">1 </text:span><text:span text:style-name="T5">420,00 IRRF 215,00 0,00 0,00 0,00 ISS RET 215,00 0,00 0,00 0,00 </text:span></text:p>
        <text:p text:style-name="P4"><text:span text:style-name="T7">1 </text:span><text:span text:style-name="T5">CRF 215,00 10,00 0,00 0,00 INSS-RET 215,00 0,00 0,00 0,00 </text:span></text:p>
        <text:p text:style-name="P12"><text:span text:style-name="T8">1</text:span><text:span text:style-name="T7"> </text:span></text:p>
        <text:p text:style-name="P1"><text:span text:style-name="T1">Fornecedor: HLV SERVICOS TERCEIRIZADOS LTDA </text:span></text:p>
        <text:p text:style-name="P1"><text:span text:style-name="T7">1 </text:span><text:span text:style-name="T5">2.000,00 0,00 0,00 0,00 0,00 </text:span></text:p>
        <text:p text:style-name="P11"><text:span text:style-name="T8">1</text:span><text:span text:style-name="T2">Fornecedor: IEDA PEREIRA FRAGA</text:span><text:span text:style-name="T6">4.690,00 0,00 0,00 0,00 0,00</text:span><text:span text:style-name="T5"> </text:span><text:span text:style-name="T8">1</text:span><text:span text:style-name="T7"> </text:span></text:p>
        <text:p text:style-name="P1"><text:span text:style-name="T1">Fornecedor: INTERBRANDS FOODS LTDA </text:span></text:p>
        <text:p text:style-name="P1"><text:span text:style-name="T7">1 </text:span><text:span text:style-name="T5">952,20 0,00 0,00 0,00 0,00 </text:span></text:p>
        <text:p text:style-name="P11"><text:span text:style-name="T8">1</text:span><text:span text:style-name="T2">Fornecedor: MARCELO S. LIMA - ARTIGOS RECREATIVOS</text:span><text:span text:style-name="T6">1.696,34 0,00 0,00 0,00 0,00</text:span><text:span text:style-name="T5"> </text:span><text:span text:style-name="T8">1</text:span><text:span text:style-name="T7"> </text:span></text:p>
        <text:p text:style-name="P1"><text:span text:style-name="T1">Fornecedor: MARIA DE JESUS AMARAL MARREIRO </text:span></text:p>
        <text:p text:style-name="P6"><text:span text:style-name="T7">1 </text:span><text:span text:style-name="T5">4.500,00 0,00 0,00 0,00 0,00 </text:span><text:span text:style-name="T4">Sistema licenciado para RESINFOR CONTABILIDADE E GESTAO EMPRESARIAL LTDA</text:span></text:p>
        <text:p text:style-name="P1"><text:span text:style-name="T1">SSOCIACAO DO JARDIM TESTAI - UNIDADE 2 </text:span></text:p>
        <text:p text:style-name="P1"><text:span text:style-name="T3">Página: 0002 </text:span></text:p>
      </text:section>
      <text:section text:style-name="Sect1" text:name="Section2">
        <text:p text:style-name="P2"><text:span text:style-name="T3">CNPJ: </text:span></text:p>
        <text:p text:style-name="P4"><text:span text:style-name="T3">Insc Est.: Período: </text:span></text:p>
        <text:p text:style-name="P2"><text:span text:style-name="T3">45.996.972/0002-05 </text:span></text:p>
        <text:p text:style-name="P8"><text:span text:style-name="T3">01/01/2025 até 31/12/2025 </text:span></text:p>
        <text:p text:style-name="P9"><text:span text:style-name="T1">ACOMPANHAMENTO DE ENTRADAS </text:span></text:p>
        <text:p text:style-name="P5"><text:span text:style-name="T3">Emissão: Hora: </text:span></text:p>
        <text:p text:style-name="P5"><text:span text:style-name="T3">20/03/2026 11:32 </text:span></text:p>
      </text:section>
      <text:section text:style-name="Sect2" text:name="Section3">
        <text:p text:style-name="P13"><text:soft-page-break/><text:span text:style-name="T1">Valor Contábil Tipo Base Cálculo Valor Isentas Outras </text:span></text:p>
        <text:p text:style-name="P14"><text:span text:style-name="T8">1</text:span><text:span text:style-name="T2">Fornecedor: MARMORARIA LIRA COMERCIO DE PEDRAS LTDA ME</text:span><text:span text:style-name="T6">6.600,00 0,00 0,00 0,00 0,00</text:span><text:span text:style-name="T5"> </text:span><text:span text:style-name="T8">1</text:span><text:span text:style-name="T7"> </text:span></text:p>
        <text:p text:style-name="P16"><text:span text:style-name="T1">Fornecedor: MATEUS FERREIRA PEDRO </text:span></text:p>
        <text:p text:style-name="P3"><text:span text:style-name="T7">1 </text:span><text:span text:style-name="T5">450,00 0,00 0,00 0,00 0,00 </text:span></text:p>
        <text:p text:style-name="P15"><text:span text:style-name="T8">1</text:span><text:span text:style-name="T2">Fornecedor: MAURICIO JOSE ARAUJO INFORMATICA</text:span><text:span text:style-name="T6">162,00 0,00 0,00 0,00 0,00</text:span><text:span text:style-name="T5"> </text:span><text:span text:style-name="T8">1</text:span><text:span text:style-name="T7"> </text:span></text:p>
        <text:p text:style-name="P16"><text:span text:style-name="T1">Fornecedor: MAZUKIM MARKETING EDUCACAO E TECNOLOGIA LTDA </text:span></text:p>
        <text:p text:style-name="P3"><text:span text:style-name="T7">1 </text:span><text:span text:style-name="T5">2.850,00 0,00 0,00 0,00 0,00 </text:span></text:p>
        <text:p text:style-name="P15"><text:span text:style-name="T8">1</text:span><text:span text:style-name="T2">Fornecedor: MS SALVADOS PRODUTOS ALIMENTICIOS LTDA</text:span><text:span text:style-name="T6">10.468,58 0,00 0,00 0,00 0,00</text:span><text:span text:style-name="T5"> </text:span><text:span text:style-name="T8">1</text:span><text:span text:style-name="T7"> </text:span></text:p>
        <text:p text:style-name="P16"><text:span text:style-name="T1">Fornecedor: PEDRO HENRIQUE VENANCIO DE OLIVEIRA </text:span></text:p>
        <text:p text:style-name="P3"><text:span text:style-name="T7">1 </text:span><text:span text:style-name="T5">960,00 0,00 0,00 0,00 0,00 </text:span></text:p>
        <text:p text:style-name="P15"><text:span text:style-name="T8">1</text:span><text:span text:style-name="T2">Fornecedor: RAFEL BAZAR, ARTIGOS DE PAPELARIA E UTENSILIOS DOMESTICOS EM GERAL EIRELI</text:span><text:span text:style-name="T6">16.665,00 0,00 0,00 0,00 0,00</text:span><text:span text:style-name="T5"> </text:span><text:span text:style-name="T8">1</text:span><text:span text:style-name="T7"> </text:span></text:p>
        <text:p text:style-name="P16"><text:span text:style-name="T1">Fornecedor: RESINFOR CONTABILIDADE E GESTAO EMPRESARIAL LTDA </text:span></text:p>
        <text:p text:style-name="P3"><text:span text:style-name="T7">1 </text:span><text:span text:style-name="T5">37.551,14 0,00 0,00 0,00 0,00 </text:span></text:p>
        <text:p text:style-name="P15"><text:span text:style-name="T8">1</text:span><text:span text:style-name="T2">Fornecedor: RICARDO GONZAGA DE OLIVEIRA</text:span><text:span text:style-name="T6">2.079,00 0,00 0,00 0,00 0,00</text:span><text:span text:style-name="T5"> </text:span><text:span text:style-name="T8">1</text:span><text:span text:style-name="T7"> </text:span></text:p>
        <text:p text:style-name="P16"><text:span text:style-name="T1">Fornecedor: ROBERTO ROSEMBERG LEAL DA SILVA </text:span></text:p>
        <text:p text:style-name="P3"><text:span text:style-name="T7">1 </text:span><text:span text:style-name="T5">2.607,70 0,00 0,00 0,00 0,00 </text:span></text:p>
        <text:p text:style-name="P15"><text:span text:style-name="T8">1</text:span><text:span text:style-name="T2">Fornecedor: SILVIA CRISTINA RIOS BATISTA FERNANDES</text:span><text:span text:style-name="T6">274,50 0,00 0,00 0,00 0,00</text:span><text:span text:style-name="T5"> </text:span><text:span text:style-name="T8">1</text:span><text:span text:style-name="T7"> </text:span></text:p>
        <text:p text:style-name="P16"><text:span text:style-name="T1">Fornecedor: TMED OCUPACIONAL LTDA </text:span></text:p>
        <text:p text:style-name="P3"><text:span text:style-name="T7">1 </text:span><text:span text:style-name="T5">900,00 0,00 0,00 0,00 0,00 </text:span></text:p>
        <text:p text:style-name="P15"><text:span text:style-name="T8">1</text:span><text:span text:style-name="T2">Fornecedor: VANTAJ ALBATROZ DIST. DE BRINQ. UTIL. DOMESTICAS LTDA.</text:span><text:span text:style-name="T6">3.781,66 0,00 0,00 0,00 0,00</text:span><text:span text:style-name="T5"> </text:span><text:span text:style-name="T8">1</text:span><text:span text:style-name="T7"> </text:span></text:p>
        <text:p text:style-name="P16"><text:span text:style-name="T1">Fornecedor: VIDAS REAIS CENTRO DE SOLUCOES ADMINISTRATIVAS LTDA </text:span></text:p>
        <text:p text:style-name="P3"><text:soft-page-break/><text:span text:style-name="T7">1 </text:span><text:span text:style-name="T5">7.941,00 0,00 0,00 0,00 0,00 </text:span></text:p>
        <text:p text:style-name="P15"><text:span text:style-name="T8">1</text:span><text:span text:style-name="T2">Fornecedor: VR BENEFICIOS E SERVICOS DE PROCESSAMENTO S.A</text:span><text:span text:style-name="T6">45.573,50 0,00 0,00 0,00 0,00</text:span><text:span text:style-name="T5"> </text:span><text:span text:style-name="T8">1</text:span><text:span text:style-name="T7"> </text:span></text:p>
        <text:p text:style-name="P16"><text:span text:style-name="T1">Fornecedor: ZUNIK DISTRIBUIDORA DE PRODUTOS EM GERAL <text:s/></text:span></text:p>
        <text:p text:style-name="P3"><text:span text:style-name="T7">1 </text:span><text:span text:style-name="T5">57.620,65 0,00 0,00 0,00 0,00 </text:span></text:p>
        <text:p text:style-name="P17"><text:span text:style-name="T8">1</text:span><text:span text:style-name="T2">Total Geral</text:span><text:span text:style-name="T6">397.583,58 IRRF 215,00 0,00 0,00 0,00</text:span><text:span text:style-name="T5"> </text:span><text:span text:style-name="T7">1 </text:span><text:span text:style-name="T5">ISS RET 1.065,00 0,00 0,00 0,00 CRF 215,00 10,00 0,00 0,00 </text:span></text:p>
        <text:p text:style-name="P18"><text:span text:style-name="T7">1 </text:span><text:span text:style-name="T5">INSS-RET 1.065,00 93,50 0,00 0,00 IRRF-APF 90.000,00 11.939,04 0,00 0,00 </text:span></text:p>
        <text:p text:style-name="P19"><text:span text:style-name="T8">1</text:span><text:span text:style-name="T7"> </text:span></text:p>
        <text:p text:style-name="P20"><text:span text:style-name="T4">Sistema licenciado para RESINFOR CONTABILIDADE E GESTAO EMPRESARIAL LTDA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807in" style:num-format="1" style:print-orientation="portrait" fo:margin-top="1in" fo:margin-bottom="0in" fo:margin-left="1in" fo:margin-right="1in" style:writing-mode="lr-tb" style:layout-grid-color="#c0c0c0" style:layout-grid-lines="2712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5" meta:paragraph-count="91" meta:word-count="640" meta:character-count="4312" meta:non-whitespace-character-count="3673"/>
    <meta:generator>LibreOfficeDev/6.0.5.2$Linux_X86_64 LibreOffice_project/</meta:generator>
  </office:meta>
</office:document-meta>
</file>